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B000070B90000737B53904452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ohit Hindi" svg:font-family="'Lohit Hindi'" style:font-family-generic="system"/>
    <style:font-face style:name="OpenSymbol1" svg:font-family="OpenSymbol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_20_indent">
      <style:text-properties style:font-name="Arial"/>
    </style:style>
    <style:style style:name="P4" style:family="paragraph" style:parent-style-name="Heading" style:master-page-name="MPF0">
      <style:paragraph-properties style:page-number="auto" fo:break-before="page"/>
    </style:style>
    <style:style style:name="P5" style:family="paragraph" style:parent-style-name="Heading_20_1">
      <style:text-properties style:font-name="Arial"/>
    </style:style>
    <style:style style:name="P6" style:family="paragraph" style:parent-style-name="Heading_20_1" style:master-page-name="MP1">
      <style:paragraph-properties style:page-number="1" fo:break-before="page"/>
      <style:text-properties style:font-name="Arial"/>
    </style:style>
    <style:style style:name="P7" style:family="paragraph" style:parent-style-name="Heading_20_2">
      <style:text-properties style:font-name="Arial"/>
    </style:style>
    <style:style style:name="P8" style:family="paragraph" style:parent-style-name="Heading_20_3">
      <style:paragraph-properties fo:text-align="start" style:justify-single-word="false"/>
    </style:style>
    <style:style style:name="P9" style:family="paragraph" style:parent-style-name="Heading_20_3">
      <style:paragraph-properties fo:text-align="start" style:justify-single-word="false"/>
      <style:text-properties style:font-name="Arial"/>
    </style:style>
    <style:style style:name="P10" style:family="paragraph" style:parent-style-name="Text_20_body_20_indent" style:list-style-name="L1"/>
    <style:style style:name="P11" style:family="paragraph" style:parent-style-name="Text_20_body_20_indent" style:list-style-name="L2"/>
    <style:style style:name="P12" style:family="paragraph" style:parent-style-name="Text_20_body_20_indent" style:list-style-name="L3"/>
    <style:style style:name="P13" style:family="paragraph" style:parent-style-name="Text_20_body_20_indent" style:list-style-name="L3">
      <style:text-properties style:font-name="Arial"/>
    </style:style>
    <style:style style:name="P14" style:family="paragraph" style:parent-style-name="Text_20_body_20_indent" style:list-style-name="L4">
      <style:text-properties style:font-name="Arial"/>
    </style:style>
    <style:style style:name="P15" style:family="paragraph" style:parent-style-name="Text_20_body_20_indent" style:list-style-name="L4"/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2pt" fo:language="en" fo:country="US" style:font-size-asian="12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/>
        <style:text-properties style:font-name="OpenSymbol1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•">
        <style:list-level-properties/>
        <style:text-properties style:font-name="OpenSymbol1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•">
        <style:list-level-properties/>
        <style:text-properties style:font-name="OpenSymbol1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/>
        <style:text-properties style:font-name="OpenSymbol1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•">
        <style:list-level-properties/>
        <style:text-properties style:font-name="OpenSymbol1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•">
        <style:list-level-properties/>
        <style:text-properties style:font-name="OpenSymbol1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•">
        <style:list-level-properties/>
        <style:text-properties style:font-name="OpenSymbol1"/>
      </text:list-level-style-bullet>
      <text:list-level-style-bullet text:level="2" text:style-name="WW_5f_CharLFO3LVL2" text:bullet-char="◦">
        <style:list-level-properties/>
        <style:text-properties style:font-name="OpenSymbol1"/>
      </text:list-level-style-bullet>
      <text:list-level-style-bullet text:level="3" text:style-name="WW_5f_CharLFO3LVL3" text:bullet-char="▪">
        <style:list-level-properties/>
        <style:text-properties style:font-name="OpenSymbol1"/>
      </text:list-level-style-bullet>
      <text:list-level-style-bullet text:level="4" text:style-name="WW_5f_CharLFO3LVL4" text:bullet-char="•">
        <style:list-level-properties/>
        <style:text-properties style:font-name="OpenSymbol1"/>
      </text:list-level-style-bullet>
      <text:list-level-style-bullet text:level="5" text:style-name="WW_5f_CharLFO3LVL5" text:bullet-char="◦">
        <style:list-level-properties/>
        <style:text-properties style:font-name="OpenSymbol1"/>
      </text:list-level-style-bullet>
      <text:list-level-style-bullet text:level="6" text:style-name="WW_5f_CharLFO3LVL6" text:bullet-char="▪">
        <style:list-level-properties/>
        <style:text-properties style:font-name="OpenSymbol1"/>
      </text:list-level-style-bullet>
      <text:list-level-style-bullet text:level="7" text:style-name="WW_5f_CharLFO3LVL7" text:bullet-char="•">
        <style:list-level-properties/>
        <style:text-properties style:font-name="OpenSymbol1"/>
      </text:list-level-style-bullet>
      <text:list-level-style-bullet text:level="8" text:style-name="WW_5f_CharLFO3LVL8" text:bullet-char="◦">
        <style:list-level-properties/>
        <style:text-properties style:font-name="OpenSymbol1"/>
      </text:list-level-style-bullet>
      <text:list-level-style-bullet text:level="9" text:style-name="WW_5f_CharLFO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ucl.ac.uk/dhoer/">
        <draw:frame draw:style-name="fr1" draw:name="UNIVERSITY COLLEGE LONDON DIGITAL HUMANITIES DEPARTMENT" text:anchor-type="page" text:anchor-page-number="1" svg:y="18.187cm" svg:width="7.063cm" svg:height="7.234cm" draw:z-index="1">
          <draw:image xlink:href="Pictures/200000EB000070B90000737B53904452.svm" xlink:type="simple" xlink:show="embed" xlink:actuate="onLoad"/>
        </draw:frame>
      </draw:a>
      <text:p text:style-name="P4"><draw:a xlink:type="simple" xlink:href="http://creativecommons.org/licenses/by-nc-sa/3.0/"><draw:frame draw:style-name="fr2" draw:name="CREATIVE COMMONS LICENSE" text:anchor-type="paragraph" svg:x="15.483cm" svg:y="26.245cm" svg:width="3.104cm" style:rel-width="scale" svg:height="1.094cm" style:rel-height="scale" draw:z-index="0"><draw:image xlink:href="Pictures/10000201000000580000001F5DE9F6E5.png" xlink:type="simple" xlink:show="embed" xlink:actuate="onLoad"/></draw:frame></draw:a><text:span text:style-name="Default_20_Paragraph_20_Font"><text:span text:style-name="T1"/></text:span></text:p>
      <text:p text:style-name="P1">Electronic Publishing<text:line-break/></text:p>
      <text:p text:style-name="P2"/>
      <text:p text:style-name="P1"/>
      <text:h text:style-name="P6" text:outline-level="1">Digital Humanities Open Educational Resources (DHOER)</text:h>
      <text:h text:style-name="P5" text:outline-level="1"><text:s/></text:h>
      <text:p text:style-name="Text_20_body"><text:span text:style-name="Default_20_Paragraph_20_Font"><text:span text:style-name="T2">These presentations are taken from a Master's level module, 'Electronic Publication', taught at the <text:s text:c="5"/></text:span></text:span><text:span text:style-name="Default_20_Paragraph_20_Font"><text:span text:style-name="T2">D</text:span></text:span><text:span text:style-name="Default_20_Paragraph_20_Font"><text:span text:style-name="T2">e</text:span></text:span><text:span text:style-name="Default_20_Paragraph_20_Font"><text:span text:style-name="T2">partment of Information Studies, University College London.</text:span></text:span></text:p>
      <text:p text:style-name="P2"/>
      <text:p text:style-name="Text_20_body_20_indent"><text:span text:style-name="Default_20_Paragraph_20_Font"><text:span text:style-name="T2">They are all (unless otherwise stated) released under the Creative Commons </text:span></text:span><text:a xlink:type="simple" xlink:href="http://creativecommons.org/licenses/by-nc-sa/3.0/" office:target-frame-name="_top" xlink:show="replace"><text:span text:style-name="Default_20_Paragraph_20_Font"><text:span text:style-name="T2">Attribution-NonCommercial-ShareAlike 3.0 Unported</text:span></text:span></text:a><text:span text:style-name="Default_20_Paragraph_20_Font"><text:span text:style-name="T2"> licence and the intention is they they are to be reused and <text:s text:c="15"/>re-purposed. </text:span></text:span></text:p>
      <text:p text:style-name="Text_20_body_20_indent"><text:span text:style-name="Default_20_Paragraph_20_Font"><text:span text:style-name="T2">Please attribute this as your source and forward any feedback or questions to: </text:span></text:span></text:p>
      <text:p text:style-name="Text_20_body_20_indent"><text:span text:style-name="Default_20_Paragraph_20_Font"><text:span text:style-name="T2">s.mahony@ucl.ac.uk (or follow the link on the DHOER logo).</text:span></text:span></text:p>
      <text:p text:style-name="P3"/>
      <text:p text:style-name="Text_20_body_20_indent"><text:span text:style-name="Default_20_Paragraph_20_Font"><text:span text:style-name="T2">Where indicated, some of the presentations are from guest speak</text:span></text:span><text:span text:style-name="Default_20_Paragraph_20_Font"><text:span text:style-name="T2">ers who are named on the <text:s text:c="4"/>ope</text:span></text:span><text:span text:style-name="Default_20_Paragraph_20_Font"><text:span text:style-name="T2">n</text:span></text:span><text:span text:style-name="Default_20_Paragraph_20_Font"><text:span text:style-name="T2">ing slide.</text:span></text:span></text:p>
      <text:p text:style-name="P3"/>
      <text:p text:style-name="Text_20_body_20_indent"><text:span text:style-name="Default_20_Paragraph_20_Font"><text:span text:style-name="T5">The presentations and any accompanying materials are released here as PDFs. <text:s text:c="2"/>However, to <text:s text:c="4"/>facilitate reuse the original source files are available in Open Document Format (zipped as a complete module, see the list below). <text:s/></text:span></text:span></text:p>
      <text:p text:style-name="Text_20_body_20_indent"><text:span text:style-name="Default_20_Paragraph_20_Font"><text:span text:style-name="T2"/></text:span></text:p>
      <text:p text:style-name="Text_20_body_20_indent"><text:span text:style-name="Default_20_Paragraph_20_Font"><text:span text:style-name="T2">For accessibility purposes, two other .zip folders including Epub and DAISYReader formats have been added. <text:s/></text:span></text:span></text:p>
      <text:list xml:id="list29159494" text:style-name="L1">
        <text:list-item>
          <text:p text:style-name="P10"><text:span text:style-name="Default_20_Paragraph_20_Font"><text:span text:style-name="T2">Epub files can be easily uploaded into various e-reader devices and include page/section </text:span></text:span></text:p>
          <text:p text:style-name="P10"><text:span text:style-name="Default_20_Paragraph_20_Font"><text:span text:style-name="T2">navigation. <text:s/></text:span></text:span></text:p>
        </text:list-item>
        <text:list-item>
          <text:p text:style-name="P10"><text:span text:style-name="Default_20_Paragraph_20_Font"><text:span text:style-name="T2">The DAISYReader formatted files allow the visually impaired to listen to the textual content of a publication via Daisy 3 compliant applications. <text:s/>It also allows for voice enabled navigation of the publication.</text:span></text:span></text:p>
        </text:list-item>
      </text:list>
      <text:p text:style-name="P3"/>
      <text:p text:style-name="P3">The presentations can be used separately, in any order (they do not follow a fixed sequence) or put together as a complete module.</text:p>
      <text:p text:style-name="P3"/>
      <text:h text:style-name="P7" text:outline-level="2">The full list of files are as follows:</text:h>
      <text:h text:style-name="P8" text:outline-level="3"><text:span text:style-name="Default_20_Paragraph_20_Font"><text:span text:style-name="T2"><text:s text:c="5"/></text:span></text:span><text:span text:style-name="Default_20_Paragraph_20_Font"><text:span text:style-name="T3"><text:s text:c="2"/>PDFs:</text:span></text:span></text:h>
      <text:list xml:id="list29141981" text:style-name="L2">
        <text:list-item>
          <text:p text:style-name="P11"><text:span text:style-name="T2">Introduction to Electronic Publishing: </text:span><text:a xlink:type="simple" xlink:href="http://humbox.ac.uk/3087/">http://humbox.ac.uk/3087</text:a> </text:p>
        </text:list-item>
        <text:list-item>
          <text:p text:style-name="P11"><text:span text:style-name="T2">Web 2.0 and 3.0: </text:span><text:a xlink:type="simple" xlink:href="http://humbox.ac.uk/3088">http://humbox.ac.uk/3088</text:a></text:p>
        </text:list-item>
        <text:list-item>
          <text:p text:style-name="P11"><text:soft-page-break/><text:span text:style-name="T2">E-books: </text:span><text:a xlink:type="simple" xlink:href="http://humbox.ac.uk/3089">http://humbox.ac.uk/3089</text:a></text:p>
        </text:list-item>
        <text:list-item>
          <text:p text:style-name="P11"><text:span text:style-name="T2">Introduction to User Centred Design: </text:span><text:a xlink:type="simple" xlink:href="http://humbox.ac.uk/3090">http://humbox.ac.uk/3090</text:a></text:p>
        </text:list-item>
        <text:list-item>
          <text:p text:style-name="P11"><text:span text:style-name="T2">The Future of Journal Publishing: </text:span><text:a xlink:type="simple" xlink:href="http://humbox.ac.uk/3092">http://humbox.ac.uk/3092</text:a></text:p>
        </text:list-item>
        <text:list-item>
          <text:p text:style-name="P11"><text:span text:style-name="T2">Metadata: </text:span><text:a xlink:type="simple" xlink:href="http://humbox.ac.uk/3093">http://humbox.ac.uk/3093</text:a></text:p>
        </text:list-item>
        <text:list-item>
          <text:p text:style-name="P11"><text:span text:style-name="T2">Digitisation: </text:span><text:a xlink:type="simple" xlink:href="http://humbox.ac.uk/3094">http://humbox.ac.uk/3094</text:a></text:p>
        </text:list-item>
        <text:list-item>
          <text:p text:style-name="P11"><text:span text:style-name="T2">Culture and Human Computer Interaction: </text:span><text:a xlink:type="simple" xlink:href="http://humbox.ac.uk/3095">http://humbox.ac.uk/3095</text:a></text:p>
        </text:list-item>
        <text:list-item>
          <text:p text:style-name="P11"><text:span text:style-name="T2">Open Access: </text:span><text:a xlink:type="simple" xlink:href="http://humbox.ac.uk/3096/">http://humbox.ac.uk/3096/</text:a> </text:p>
        </text:list-item>
      </text:list>
      <text:p text:style-name="P3"/>
      <text:h text:style-name="P8" text:outline-level="3"><text:span text:style-name="Default_20_Paragraph_20_Font"><text:span text:style-name="T2"><text:s text:c="6"/></text:span></text:span><text:span text:style-name="Default_20_Paragraph_20_Font"><text:span text:style-name="T3">Class exercises:</text:span></text:span></text:h>
      <text:list xml:id="list29438661" text:continue-numbering="true" text:style-name="L2">
        <text:list-item>
          <text:p text:style-name="P11"><text:span text:style-name="T2">e-book practical: </text:span><text:a xlink:type="simple" xlink:href="http://humbox.ac.uk/3097">http://humbox.ac.uk/3097</text:a></text:p>
        </text:list-item>
        <text:list-item>
          <text:p text:style-name="P11"><text:span text:style-name="T2">wikipedia practical: </text:span><text:a xlink:type="simple" xlink:href="http://humbox.ac.uk/3098">http://humbox.ac.uk/3098</text:a></text:p>
        </text:list-item>
      </text:list>
      <text:p text:style-name="P3"/>
      <text:h text:style-name="P9" text:outline-level="3"><text:s text:c="7"/>Zip files:</text:h>
      <text:list xml:id="list29145494" text:style-name="L3">
        <text:list-item>
          <text:p text:style-name="P12"><text:span text:style-name="T2">Presentations in Open Document Format: </text:span><text:a xlink:type="simple" xlink:href="http://humbox.ac.uk/3132/">http://humbox.ac.uk/3132/</text:a> </text:p>
        </text:list-item>
        <text:list-item>
          <text:p text:style-name="P13">Presentations in Epub format: TBA</text:p>
        </text:list-item>
        <text:list-item>
          <text:p text:style-name="P13">Presentations in DAISY format: TBA</text:p>
        </text:list-item>
      </text:list>
      <text:p text:style-name="P3"/>
      <text:p text:style-name="P3"/>
      <text:p text:style-name="P3"/>
      <text:p text:style-name="P3">These can all be searched for and downloaded using the URI in the list above.</text:p>
      <text:p text:style-name="P3"/>
      <text:p text:style-name="P3">The source files can be opened and edited using any ODF writer which includes:</text:p>
      <text:list xml:id="list29166305" text:style-name="L4">
        <text:list-item>
          <text:p text:style-name="P15"><text:span text:style-name="Default_20_Paragraph_20_Font"><text:span text:style-name="T2">OpenOffice (free download) &lt;</text:span></text:span><text:span text:style-name="Default_20_Paragraph_20_Font"><text:span text:style-name="T4">http://www.openoffice.org/</text:span></text:span><text:span text:style-name="Default_20_Paragraph_20_Font"><text:span text:style-name="T2"> &gt;</text:span></text:span></text:p>
        </text:list-item>
        <text:list-item>
          <text:p text:style-name="P15"><text:span text:style-name="Default_20_Paragraph_20_Font"><text:span text:style-name="T2">LibreOffice (free download) &lt;</text:span></text:span><text:span text:style-name="Default_20_Paragraph_20_Font"><text:span text:style-name="T4">http://www.libreoffice.org/</text:span></text:span><text:span text:style-name="Default_20_Paragraph_20_Font"><text:span text:style-name="T2"> &gt;</text:span></text:span></text:p>
        </text:list-item>
        <text:list-item>
          <text:p text:style-name="P14">Microsoft Word 2007 SP2 (or later)</text:p>
        </text:list-item>
      </text:list>
      <text:p text:style-name="P3"/>
      <text:p text:style-name="Text_20_body_20_indent"><text:span text:style-name="Default_20_Paragraph_20_Font"><text:span text:style-name="T2">The zip files can be extracted using the <text:s/>OpenSource software 7Zip which is freely downloadable at: <text:s/>&lt;</text:span></text:span><text:a xlink:type="simple" xlink:href="http://www.7-zip.org/download.html" office:target-frame-name="_top" xlink:show="replace"><text:span text:style-name="Default_20_Paragraph_20_Font"><text:span text:style-name="T2">http://www.7-zip.org/download.html</text:span></text:span></text:a><text:span text:style-name="Default_20_Paragraph_20_Font"><text:span text:style-name="T2">&gt;</text:span></text:span></text:p>
      <text:p text:style-name="P3"/>
      <text:p text:style-name="Text_20_body_20_indent"><text:span text:style-name="Default_20_Paragraph_20_Font"><text:span text:style-name="T2">For a simple way to extract the zip file, first download and install 7Zip. Create a folder on your desktop, add the zip file, right-click that file, from the menu go to 7Zip, select <text:s/>'Extract Here' and the files will appear in that new folder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ohit Hindi" svg:font-family="'Lohit Hindi'" style:font-family-generic="system"/>
    <style:font-face style:name="OpenSymbol1" svg:font-family="OpenSymbol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GB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Georgia" fo:font-size="60pt" style:font-size-asian="60pt" style:font-size-complex="14pt" fo:hyphenate="false" fo:hyphenation-remain-char-count="0" fo:hyphenation-push-char-count="0"/>
    </style:style>
    <style:style style:name="Text_20_body" style:display-name="Text body" style:family="paragraph" style:next-style-name="Text_20_body_20_indent" style:auto-update="true" style:class="text">
      <style:paragraph-properties fo:line-height="130%" fo:text-align="justify" style:justify-single-word="false" fo:hyphenation-ladder-count="no-limit"/>
      <style:text-properties style:font-name="Georgia" fo:font-size="10.5pt" style:font-size-asian="10.5pt" fo:hyphenate="tru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32pt" fo:font-weight="bold" style:font-size-asian="32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hyphenation-ladder-count="no-limit"/>
      <style:text-properties fo:font-size="25pt" fo:font-style="italic" fo:font-weight="bold" style:font-size-asian="25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text-indent="0.7cm" style:auto-text-indent="false"/>
      <style:text-properties fo:hyphenate="true" fo:hyphenation-remain-char-count="0" fo:hyphenation-push-char-count="0"/>
    </style:style>
    <style:style style:name="Blockquote" style:family="paragraph" style:parent-style-name="Text_20_body" style:auto-update="true">
      <style:paragraph-properties fo:margin-left="1.19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.5pt" style:font-size-asian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.5pt" style:font-size-asian="10.5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age_20_Number" style:display-name="Page Number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Digital Humanities - Electronic Publication</text:p>
      </style:header>
      <style:footer>
        <text:p text:style-name="Footer"><text:tab/>Digital Humanities Open Educational Resources (DHOER)<text:tab/><text:span text:style-name="Default_20_Paragraph_20_Font"><text:page-number text:select-page="current">2</text:page-number></text:span><text:span text:style-name="Default_20_Paragraph_20_Font">/3</text:span></text:p>
      </style:footer>
    </style:master-page>
    <style:master-page style:name="MPF0" style:page-layout-name="Mpm3" style:next-style-name="MP0"/>
    <style:master-page style:name="MP1" style:page-layout-name="Mpm2">
      <style:header>
        <text:p text:style-name="Header">Digital Humanities - Electronic Publication</text:p>
      </style:header>
      <style:footer>
        <text:p text:style-name="Footer"><text:tab/>Digital Humanities Open Educational Resources (DHOER)<text:tab/><text:span text:style-name="Default_20_Paragraph_20_Font"><text:page-number text:select-page="current">2</text:page-number></text:span><text:span text:style-name="Default_20_Paragraph_20_Font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dhoer-template-3</dc:title>
    <meta:creation-date>2011-11-24T12:27:48.27</meta:creation-date>
    <meta:editing-cycles>1</meta:editing-cycles>
    <meta:editing-duration>P0D</meta:editing-duration>
    <meta:document-statistic meta:table-count="0" meta:image-count="2" meta:object-count="0" meta:page-count="4" meta:paragraph-count="43" meta:word-count="436" meta:character-count="3120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3.0 Unported</meta:user-defined>
    <meta:user-defined meta:name="license" meta:value-type="string">http://creativecommons.org/licenses/by-nc-sa/3.0/</meta:user-defined>
    <meta:template xlink:type="simple" xlink:actuate="onRequest" xlink:title="" xlink:href="Normal.dotm"/>
  </office:meta>
</office:document-meta>
</file>